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8f2d9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style:font-name="ArialMT" fo:font-size="11pt" style:font-size-asian="11pt"/>
    </style:style>
    <style:style style:name="T7" style:family="text">
      <style:text-properties style:font-name="ArialMT" fo:font-size="16pt" style:font-size-asian="16pt"/>
    </style:style>
    <style:style style:name="T8" style:family="text">
      <style:text-properties style:font-name="TimesNewRomanPS-BoldMT"/>
    </style:style>
    <style:style style:name="T9" style:family="text">
      <style:text-properties style:font-name="TimesNewRomanPSMT" fo:font-size="15pt" style:font-size-asian="15pt"/>
    </style:style>
    <style:style style:name="T10" style:family="text">
      <style:text-properties fo:font-size="11pt" style:font-size-asian="11pt"/>
    </style:style>
    <style:style style:name="T11" style:family="text">
      <style:text-properties fo:font-size="16pt" style:font-size-asian="16pt"/>
    </style:style>
    <style:style style:name="T12" style:family="text">
      <style:text-properties fo:font-size="15pt" style:font-size-asian="15pt"/>
    </style:style>
    <style:style style:name="T13" style:family="text">
      <style:text-properties officeooo:rsid="0018f2d9"/>
    </style:style>
    <style:style style:name="T14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5">Nº </text:span><text:span text:style-name="T14">130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Convocar al Señor Interventor de la Emp<text:span text:style-name="T13">re</text:span>sa Provincial de la Energía de Santa Fe (EPE), Lic. Mauricio <text:span text:style-name="T13">Cau</text:span>ssi, a concurrir a la sala de reuniones de la Comisión de Obras y Servicio<text:span text:style-name="T13">s</text:span> <text:span text:style-name="T13">P</text:span>úblicos de esta Cámara, sita en 1 ° de Mayo 1627 de la ciudad de Santa Fe, a los fines de dar cuenta de la situación de la empresa en general y de la política tarifaria en particular.</text:p>
      <text:p text:style-name="P7"/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3">2</text:span>.-</text:p></table:table-cell></table:table-row></table:table></draw:text-box></draw:frame>Encomendar todo lo atinente <text:span text:style-name="T13">a </text:span>la organización, convocatoria <text:s/>y coordinación de la actividad a la Dirección General de Ceremonial y Protocolo, y lo relativo a su difusión a la Dirección General de Prensa.</text:p>
      <text:p text:style-name="P13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3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9"><text:tab/><text:tab/><text:tab/><text:tab/><text:span text:style-name="T1">SALA DE SESIONES,</text:span><text:span text:style-name="T2"> <text:s/></text:span><text:span text:style-name="T4">5 </text:span><text:span text:style-name="T2">de </text:span><text:span text:style-name="T4">ma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09:42:22.390629960</dc:date>
    <meta:print-date>2016-08-24T11:15:00</meta:print-date>
    <meta:editing-cycles>48</meta:editing-cycles>
    <meta:editing-duration>PT1H54M42S</meta:editing-duration>
    <meta:generator>LibreOffice/6.2.8.2$Linux_X86_64 LibreOffice_project/20$Build-2</meta:generator>
    <meta:document-statistic meta:table-count="3" meta:image-count="1" meta:object-count="0" meta:page-count="1" meta:paragraph-count="13" meta:word-count="160" meta:character-count="917" meta:non-whitespace-character-count="738"/>
  </office:meta>
</office:document-meta>
</file>